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1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officeooo:paragraph-rsid="001790d9" fo:background-color="transparen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font-size="11pt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1adf7f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1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</style:style>
    <style:style style:name="P15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1"/>
    </style:style>
    <style:style style:name="P19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1"/>
    </style:style>
    <style:style style:name="P22" style:family="paragraph" style:parent-style-name="Standard" style:list-style-name="WWNum1">
      <style:text-properties officeooo:paragraph-rsid="0015cbd7"/>
    </style:style>
    <style:style style:name="P23" style:family="paragraph" style:parent-style-name="Standard" style:list-style-name="WWNum1">
      <style:text-properties style:use-window-font-color="true" style:font-name="Gill Sans MT1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e0043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Gill Sans MT1"/>
    </style:style>
    <style:style style:name="T2" style:family="text">
      <style:text-properties style:font-name="Gill Sans MT1" fo:font-size="12pt" style:font-size-asian="12pt" style:font-size-complex="12pt"/>
    </style:style>
    <style:style style:name="T3" style:family="text">
      <style:text-properties style:font-name="Gill Sans MT1" fo:font-size="12pt" officeooo:rsid="000d397a" style:font-size-asian="12pt" style:font-size-complex="12pt"/>
    </style:style>
    <style:style style:name="T4" style:family="text">
      <style:text-properties style:font-name="Gill Sans MT1"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Gill Sans MT1"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Gill Sans MT1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Gill Sans MT1" fo:font-size="12pt" fo:font-weight="bold" officeooo:rsid="0062e843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Gill Sans MT1" fo:font-size="12pt" fo:font-weight="bold" officeooo:rsid="0066ee3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Gill Sans MT1" fo:font-size="12pt" fo:font-weight="bold" officeooo:rsid="000f4f0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Gill Sans MT1" fo:font-size="12pt" fo:font-weight="bold" officeooo:rsid="003aa51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Gill Sans MT1" fo:font-size="12pt" fo:font-weight="bold" officeooo:rsid="004c1c1a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Gill Sans MT1" fo:font-size="12pt" fo:font-weight="bold" officeooo:rsid="000d7ad6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Gill Sans MT1" fo:font-size="12pt" fo:font-weight="bold" officeooo:rsid="0019a89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Gill Sans MT1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Gill Sans MT1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Gill Sans MT1" style:font-size-complex="11pt"/>
    </style:style>
    <style:style style:name="T17" style:family="text">
      <style:text-properties style:font-name="Gill Sans MT1" fo:font-size="11pt" style:font-size-asian="11pt" style:font-size-complex="11pt"/>
    </style:style>
    <style:style style:name="T18" style:family="text">
      <style:text-properties style:font-name="Gill Sans MT1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officeooo:rsid="000e1525"/>
    </style:style>
    <style:style style:name="T20" style:family="text">
      <style:text-properties officeooo:rsid="0011c5ac"/>
    </style:style>
    <style:style style:name="T21" style:family="text">
      <style:text-properties officeooo:rsid="00137486"/>
    </style:style>
    <style:style style:name="T22" style:family="text">
      <style:text-properties style:use-window-font-color="true" style:font-name="Gill Sans MT1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style:font-name="Gill Sans MT1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4" style:family="text">
      <style:text-properties officeooo:rsid="001854d4"/>
    </style:style>
    <style:style style:name="T25" style:family="text">
      <style:text-properties style:font-name="Gill Sans MT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Gill Sans MT" officeooo:rsid="001aefc9" fo:background-color="#ffffff" loext:char-shading-value="0" style:font-size-complex="11pt"/>
    </style:style>
    <style:style style:name="T27" style:family="text">
      <style:text-properties style:font-name="Gill Sans MT" officeooo:rsid="00117580" fo:background-color="#ffffff" loext:char-shading-value="0" style:font-size-complex="11pt"/>
    </style:style>
    <style:style style:name="T28" style:family="text">
      <style:text-properties officeooo:rsid="001adf7f"/>
    </style:style>
    <style:style style:name="T29" style:family="text">
      <style:text-properties officeooo:rsid="001e00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tab/></text:span><text:span text:style-name="T17">Al Comune di Trieste</text:span></text:p>
      <text:p text:style-name="P7"><text:tab/>Dipartimento Innovazione e Servizi <text:span text:style-name="T19">al Cittadino</text:span></text:p>
      <text:p text:style-name="P7"><text:tab/><text:span text:style-name="T24">Servizio Trasformazione Digitale</text:span></text:p>
      <text:p text:style-name="P8"><text:span text:style-name="T16"><text:tab/>PEC: </text:span><text:span text:style-name="T26"><text:s/></text:span><text:a xlink:type="simple" xlink:href="mailto:sistemi_informativi@comune.trieste.it" text:style-name="Internet_20_link" text:visited-style-name="Visited_20_Internet_20_Link"><text:span text:style-name="T27">sistemi_informativi@comune.trieste.it</text:span></text:a></text:p>
      <text:p text:style-name="P3"/>
      <text:p text:style-name="P24"><text:span text:style-name="T5">RICHIESTA DI MANIFESTAZIONE DI INTERESSE </text:span><text:span text:style-name="T13">PER </text:span><text:span text:style-name="T8">L'AFFIDAMENTO DEL SERVIZIO DI MANUTENZIONE A CONSUMO DEL SISTEMA DI CONTROLLO ACCESSI - KRONOTECH-KCAWEB</text:span><text:span text:style-name="T9"> </text:span><text:span text:style-name="T10">MEDIANTE PRO</text:span><text:span text:style-name="T11">C</text:span><text:span text:style-name="T10">EDURA SOTTO SOGLIA</text:span><text:span text:style-name="T12"> </text:span><text:span text:style-name="T4">AI SENSI DELL’ ART. 50, COMMA 1, LETTERA B) D.LGS. 36/2023. 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6">di essere invitato a partecipare <text:span text:style-name="T20">alla richiesta di preventivo</text:span> finalizzato al<text:span text:style-name="T29">l’affidamento del servizio di manutenzione a consumo del sistema di controllo accessi – kronotech-kcaweb per 12 mesi.</text:span>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p text:style-name="P9"/>
      <text:list xml:id="list29135467" text:style-name="WWNum1">
        <text:list-item>
          <text:p text:style-name="P19"><text:span text:style-name="T21">di essere in possesso dei requisiti di ordine generale attraverso la compilazione del modello ‘dichiarazione requisiti’</text:span>;</text:p>
        </text:list-item>
      </text:list>
      <text:p text:style-name="P13"/>
      <text:list xml:id="list170700696412033" text:continue-numbering="true" text:style-name="WWNum1">
        <text:list-item>
          <text:p text:style-name="P21">che la ditta è iscritta al registro delle imprese presso la C.C.I.A.A. per un ramo di attività compatibile con il servizio oggetto dell’appalto. </text:p>
        </text:list-item>
      </text:list>
      <text:p text:style-name="P17"><text:span text:style-name="T18">Di seguito si fornisce una breve descrizione del ramo di attività dell’operatore economico:</text:span><text:span text:style-name="T17"> </text:span></text:p>
      <text:p text:style-name="P16"><text:soft-page-break/><text:span text:style-name="T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505"/><text:bookmark-start text:name="_Hlk56080441"/><text:bookmark-start text:name="_Hlk56080419"/></text:p>
      <text:list xml:id="list170701728741178" text:continue-numbering="true" text:style-name="WWNum1">
        <text:list-item>
          <text:list>
            <text:list-header>
              <text:p text:style-name="P19"><text:bookmark-end text:name="_Hlk56080419"/></text:p>
            </text:list-header>
          </text:list>
        </text:list-item>
        <text:list-item>
          <text:p text:style-name="P22"><text:bookmark-end text:name="_Hlk56080441"/><text:bookmark-end text:name="_Hlk56080505"/><text:span text:style-name="T2">di essere </text:span><text:span text:style-name="T3">iscritto </text:span><text:span text:style-name="T14">al</text:span><text:span text:style-name="T15">la </text:span><text:span text:style-name="T14"><text:s/>piattaforma </text:span><text:span text:style-name="T22">Mepa </text:span><text:span text:style-name="T23">nelle seguenti aree merceologiche:</text:span></text:p>
          <text:p text:style-name="P23">……………………………………</text:p>
          <text:p text:style-name="P23">……………………………………</text:p>
        </text:list-item>
        <text:list-item>
          <text:p text:style-name="P20">di non aver reso false comunicazioni sociali di cui agli articoli 2621 e 2622 del codice civile;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5"/>
      <text:p text:style-name="P4"/>
      <text:p text:style-name="P10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8"><text:tab/></text:p>
      <text:p text:style-name="P4"><text:soft-page-break/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1" fo:font-size="10pt" style:font-size-asian="10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25</meta:editing-cycles>
    <meta:creation-date>2020-11-11T19:51:00</meta:creation-date>
    <dc:date>2024-06-17T17:06:59.671000000</dc:date>
    <meta:editing-duration>PT1H51M13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44" meta:word-count="520" meta:character-count="4620" meta:non-whitespace-character-count="4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